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list-style-name="LFO1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list-style-name="LFO1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Einzugsermächtigung</text:p>
      <text:p text:style-name="P2"/>
      <text:p text:style-name="Standard">Hiermit ermächtige(n) ich / wir <text:s/>ich die Katholische Kirche Stuttgart-Feuerbach, den zu entrichtenden</text:p>
      <text:p text:style-name="Standard"/>
      <text:p text:style-name="Standard">Waldheim-Beitrag in Höhe von<text:s/>…...................................€</text:p>
      <text:p text:style-name="Standard"/>
      <text:p text:style-name="Standard">Für mein(e) Kind/Kinder …........................................................................................</text:p>
      <text:p text:style-name="Standard">vor Waldheimbeginn zu Lasten meines <text:s/>/ unseres nachstehenden Kontos abzubuchen.</text:p>
      <text:p text:style-name="Standard"/>
      <text:p text:style-name="Standard">Name, Vorname des Kontoinhabers: …..........................................................................</text:p>
      <text:p text:style-name="Standard"/>
      <text:p text:style-name="Standard">Straße: .......................................................................</text:p>
      <text:p text:style-name="Standard"/>
      <text:p text:style-name="Standard">Wohnort: …...............................................................</text:p>
      <text:p text:style-name="Standard"/>
      <text:p text:style-name="Standard">IBAN: ….............................................................</text:p>
      <text:p text:style-name="Standard"/>
      <text:p text:style-name="Standard">BIC: …......................................................................</text:p>
      <text:p text:style-name="Standard"/>
      <text:p text:style-name="Standard">Bezeichnung des Kreditinstitutes: ….................................................................................</text:p>
      <text:p text:style-name="Standard"/>
      <text:p text:style-name="Standard"/>
      <text:p text:style-name="Standard">Datum ….............................. <text:s text:c="7"/>Unterschrift …..............................................................</text:p>
      <text:p text:style-name="Standard"/>
      <text:p text:style-name="P3">Rücktrittsbedingungen:</text:p>
      <text:p text:style-name="P4"/>
      <text:list text:style-name="LFO1" text:continue-numbering="true">
        <text:list-item>
          <text:p text:style-name="P5">Bei Anmeldung und Absage bis 1 Woche vor Beginn der Waldheimzeit wird eine Bearbeitungsgebühr<text:line-break/><text:tab/>von 15,00 <text:s/>€<text:s/>fällig.</text:p>
        </text:list-item>
        <text:list-item>
          <text:p text:style-name="P6">Bei Absage innerhalb der letzten Woche vor der Waldheimzeit werden 25 % eines vollen<text:line-break/><text:tab/>Teilnehmerbeitrages einbehalten und ein Ersatzteilnehmer <text:s/>aus der Nachrückliste gesucht.</text:p>
        </text:list-item>
        <text:list-item>
          <text:p text:style-name="P7">Wird die Waldheimzeit unentschuldigt nicht angetreten, wird die Teilnahmegebühr einer Woche<text:line-break/><text:tab/>einbehalten.</text:p>
        </text:list-item>
      </text:list>
      <text:p text:style-name="P8"/>
      <text:p text:style-name="P9">Weiterhin gilt, dass bei Krankheit oder wichtigem persönlichen oder familiären Grund auch bei Ziff. 2 und 3 auf <text:s/>Kostenersatz verzichtet wird.</text:p>
      <text:p text:style-name="P10"/>
      <text:p text:style-name="P11"/>
      <text:p text:style-name="P12"/>
      <text:p text:style-name="P13"/>
      <text:p text:style-name="Standard">Ich bin damit einverstanden, dass die Katholische Kirchengemeinde Feuerbach im Rahmen ihrer Berichterstattung im Gemeindebrief, Presse oder Internet Bilder veröffentlicht, die auch Abbildungen meines Sohnes/meiner Tochter enthalten.</text:p>
      <text:p text:style-name="Standard"/>
      <text:p text:style-name="Standard"/>
      <text:p text:style-name="Standard">Name des Kindes / der Kinder: …...................................................................................</text:p>
      <text:p text:style-name="Standard"/>
      <text:p text:style-name="Standard"/>
      <text:p text:style-name="Standard">Stuttgart, …......................................... <text:s text:c="3"/>…......................................................................</text:p>
      <text:p text:style-name="Standard"><text:tab/><text:tab/><text:tab/><text:tab/><text:tab/><text:s text:c="10"/>Unterschrift des Erziehungsberechtigten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g</meta:initial-creator>
    <dc:creator>Arbeiten</dc:creator>
    <meta:creation-date>2017-10-26T17:23:00Z</meta:creation-date>
    <dc:date>2017-10-26T17:24:00Z</dc:date>
    <meta:print-date>2017-10-26T17:2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94" meta:character-count="2148" meta:row-count="15" meta:non-whitespace-character-count="1858"/>
  </office:meta>
</office:document-meta>
</file>